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5</text:p>
          </table:table-cell>
          <table:table-cell table:number-columns-repeated="4" table:style-name="ce10"/>
          <table:table-cell office:value-type="string" table:style-name="ce12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8" table:style-name="ce17">
            <text:p>17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0:242</text:p>
          </table:table-cell>
          <table:covered-table-cell/>
          <table:table-cell office:value-type="float" office:value="265964.62" table:style-name="ce20">
            <text:p>265964,6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52</text:p>
          </table:table-cell>
          <table:covered-table-cell/>
          <table:table-cell office:value-type="float" office:value="13554677.560000001" table:style-name="ce20">
            <text:p>13554677,5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553</text:p>
          </table:table-cell>
          <table:covered-table-cell/>
          <table:table-cell office:value-type="float" office:value="2289727.44" table:style-name="ce20">
            <text:p>2289727,4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0:8</text:p>
          </table:table-cell>
          <table:covered-table-cell/>
          <table:table-cell office:value-type="float" office:value="388532.98" table:style-name="ce20">
            <text:p>388532,9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8:553</text:p>
          </table:table-cell>
          <table:covered-table-cell/>
          <table:table-cell office:value-type="float" office:value="460772.1" table:style-name="ce20">
            <text:p>460772,1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8:554</text:p>
          </table:table-cell>
          <table:covered-table-cell/>
          <table:table-cell office:value-type="float" office:value="262385.49" table:style-name="ce20">
            <text:p>262385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049</text:p>
          </table:table-cell>
          <table:covered-table-cell/>
          <table:table-cell office:value-type="float" office:value="59584.66" table:style-name="ce20">
            <text:p>59584,6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06001:20</text:p>
          </table:table-cell>
          <table:covered-table-cell/>
          <table:table-cell office:value-type="float" office:value="26890.22" table:style-name="ce20">
            <text:p>26890,2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000000:2858</text:p>
          </table:table-cell>
          <table:covered-table-cell/>
          <table:table-cell office:value-type="float" office:value="2024149.5" table:style-name="ce20">
            <text:p>2024149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859</text:p>
          </table:table-cell>
          <table:covered-table-cell/>
          <table:table-cell office:value-type="float" office:value="1683193.5" table:style-name="ce20">
            <text:p>1683193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16:745</text:p>
          </table:table-cell>
          <table:covered-table-cell/>
          <table:table-cell office:value-type="float" office:value="259136" table:style-name="ce20">
            <text:p>259136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300003:429</text:p>
          </table:table-cell>
          <table:covered-table-cell/>
          <table:table-cell office:value-type="float" office:value="3766.49" table:style-name="ce20">
            <text:p>3766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300008:508</text:p>
          </table:table-cell>
          <table:covered-table-cell/>
          <table:table-cell office:value-type="float" office:value="3766.49" table:style-name="ce20">
            <text:p>3766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899</text:p>
          </table:table-cell>
          <table:covered-table-cell/>
          <table:table-cell office:value-type="float" office:value="5789" table:style-name="ce20">
            <text:p>5789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000000:39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000000:390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000000:3902</text:p>
          </table:table-cell>
          <table:covered-table-cell/>
          <table:table-cell office:value-type="float" office:value="314311.48" table:style-name="ce20">
            <text:p>314311,4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5:717</text:p>
          </table:table-cell>
          <table:covered-table-cell/>
          <table:table-cell office:value-type="float" office:value="1481115.65" table:style-name="ce20">
            <text:p>1481115,6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5400001:324</text:p>
          </table:table-cell>
          <table:covered-table-cell/>
          <table:table-cell office:value-type="float" office:value="5789" table:style-name="ce20">
            <text:p>5789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900018:323</text:p>
          </table:table-cell>
          <table:covered-table-cell/>
          <table:table-cell office:value-type="float" office:value="1051399.72" table:style-name="ce20">
            <text:p>1051399,7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5002:252</text:p>
          </table:table-cell>
          <table:covered-table-cell/>
          <table:table-cell office:value-type="float" office:value="523284.47999999998" table:style-name="ce20">
            <text:p>523284,4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105002:345</text:p>
          </table:table-cell>
          <table:covered-table-cell/>
          <table:table-cell office:value-type="float" office:value="258955.02" table:style-name="ce20">
            <text:p>258955,0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39:184</text:p>
          </table:table-cell>
          <table:covered-table-cell/>
          <table:table-cell office:value-type="float" office:value="267451.34000000003" table:style-name="ce20">
            <text:p>267451,3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39:185</text:p>
          </table:table-cell>
          <table:covered-table-cell/>
          <table:table-cell office:value-type="float" office:value="267240.31" table:style-name="ce20">
            <text:p>267240,31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311:160</text:p>
          </table:table-cell>
          <table:covered-table-cell/>
          <table:table-cell office:value-type="float" office:value="330621.59999999998" table:style-name="ce20">
            <text:p>330621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311:161</text:p>
          </table:table-cell>
          <table:covered-table-cell/>
          <table:table-cell office:value-type="float" office:value="127790.68" table:style-name="ce20">
            <text:p>127790,6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300002:146</text:p>
          </table:table-cell>
          <table:covered-table-cell/>
          <table:table-cell office:value-type="float" office:value="5124.32" table:style-name="ce20">
            <text:p>5124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3000003:150</text:p>
          </table:table-cell>
          <table:covered-table-cell/>
          <table:table-cell office:value-type="float" office:value="3651893.1" table:style-name="ce20">
            <text:p>3651893,1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3000003:529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000003:530</text:p>
          </table:table-cell>
          <table:covered-table-cell/>
          <table:table-cell office:value-type="float" office:value="17211.150000000001" table:style-name="ce20">
            <text:p>17211,1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3000003:531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000003:532</text:p>
          </table:table-cell>
          <table:covered-table-cell/>
          <table:table-cell office:value-type="float" office:value="19297.349999999999" table:style-name="ce20">
            <text:p>19297,3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000003:533</text:p>
          </table:table-cell>
          <table:covered-table-cell/>
          <table:table-cell office:value-type="float" office:value="19818.900000000001" table:style-name="ce20">
            <text:p>19818,9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3000003:534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3000003:535</text:p>
          </table:table-cell>
          <table:covered-table-cell/>
          <table:table-cell office:value-type="float" office:value="16689.599999999999" table:style-name="ce20">
            <text:p>16689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3000003:536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3000003:537</text:p>
          </table:table-cell>
          <table:covered-table-cell/>
          <table:table-cell office:value-type="float" office:value="16168.05" table:style-name="ce20">
            <text:p>16168,0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100002:436</text:p>
          </table:table-cell>
          <table:covered-table-cell/>
          <table:table-cell office:value-type="float" office:value="5124.32" table:style-name="ce20">
            <text:p>5124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4500004:203</text:p>
          </table:table-cell>
          <table:covered-table-cell/>
          <table:table-cell office:value-type="float" office:value="5124.32" table:style-name="ce20">
            <text:p>5124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5000006:173</text:p>
          </table:table-cell>
          <table:covered-table-cell/>
          <table:table-cell office:value-type="float" office:value="5124.32" table:style-name="ce20">
            <text:p>5124,3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5100019:505</text:p>
          </table:table-cell>
          <table:covered-table-cell/>
          <table:table-cell office:value-type="float" office:value="1486400" table:style-name="ce20">
            <text:p>148640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1400001:885</text:p>
          </table:table-cell>
          <table:covered-table-cell/>
          <table:table-cell office:value-type="float" office:value="299874" table:style-name="ce20">
            <text:p>299874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00000:12510</text:p>
          </table:table-cell>
          <table:covered-table-cell/>
          <table:table-cell office:value-type="float" office:value="1388952.57" table:style-name="ce20">
            <text:p>1388952,5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330003:9</text:p>
          </table:table-cell>
          <table:covered-table-cell/>
          <table:table-cell office:value-type="float" office:value="337992" table:style-name="ce20">
            <text:p>337992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680002:776</text:p>
          </table:table-cell>
          <table:covered-table-cell/>
          <table:table-cell office:value-type="float" office:value="40157.599999999999" table:style-name="ce20">
            <text:p>40157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50007:13</text:p>
          </table:table-cell>
          <table:covered-table-cell/>
          <table:table-cell office:value-type="float" office:value="772627.02" table:style-name="ce20">
            <text:p>772627,0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1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000000:2</text:p>
          </table:table-cell>
          <table:covered-table-cell/>
          <table:table-cell office:value-type="float" office:value="4131709.64" table:style-name="ce20">
            <text:p>4131709,6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100027:167</text:p>
          </table:table-cell>
          <table:covered-table-cell/>
          <table:table-cell office:value-type="float" office:value="96420" table:style-name="ce20">
            <text:p>9642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800025:323</text:p>
          </table:table-cell>
          <table:covered-table-cell/>
          <table:table-cell office:value-type="float" office:value="641775.4" table:style-name="ce20">
            <text:p>641775,4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5900013:238</text:p>
          </table:table-cell>
          <table:covered-table-cell/>
          <table:table-cell office:value-type="float" office:value="1419277.95" table:style-name="ce20">
            <text:p>1419277,9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5900014:234</text:p>
          </table:table-cell>
          <table:covered-table-cell/>
          <table:table-cell office:value-type="float" office:value="546105.75" table:style-name="ce20">
            <text:p>546105,7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5900014:235</text:p>
          </table:table-cell>
          <table:covered-table-cell/>
          <table:table-cell office:value-type="float" office:value="1374264.15" table:style-name="ce20">
            <text:p>1374264,1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5900015:189</text:p>
          </table:table-cell>
          <table:covered-table-cell/>
          <table:table-cell office:value-type="float" office:value="865381.35" table:style-name="ce20">
            <text:p>865381,3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5900015:190</text:p>
          </table:table-cell>
          <table:covered-table-cell/>
          <table:table-cell office:value-type="float" office:value="143369.54999999999" table:style-name="ce20">
            <text:p>143369,5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5900015:191</text:p>
          </table:table-cell>
          <table:covered-table-cell/>
          <table:table-cell office:value-type="float" office:value="404891.37" table:style-name="ce20">
            <text:p>404891,3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5900015:192</text:p>
          </table:table-cell>
          <table:covered-table-cell/>
          <table:table-cell office:value-type="float" office:value="353388.18" table:style-name="ce20">
            <text:p>353388,1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5900015:193</text:p>
          </table:table-cell>
          <table:covered-table-cell/>
          <table:table-cell office:value-type="float" office:value="137041.35" table:style-name="ce20">
            <text:p>137041,3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5900015:194</text:p>
          </table:table-cell>
          <table:covered-table-cell/>
          <table:table-cell office:value-type="float" office:value="1415701.92" table:style-name="ce20">
            <text:p>1415701,9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5900015:195</text:p>
          </table:table-cell>
          <table:covered-table-cell/>
          <table:table-cell office:value-type="float" office:value="473486.67" table:style-name="ce20">
            <text:p>473486,6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5900016:240</text:p>
          </table:table-cell>
          <table:covered-table-cell/>
          <table:table-cell office:value-type="float" office:value="556451.76" table:style-name="ce20">
            <text:p>556451,7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06:22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1013:19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1013:19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1020:2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21:9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1035:8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1044:14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44:180</text:p>
          </table:table-cell>
          <table:covered-table-cell/>
          <table:table-cell office:value-type="float" office:value="1217628" table:style-name="ce20">
            <text:p>1217628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05:17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05:17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10:638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11:16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12:136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13:1677</text:p>
          </table:table-cell>
          <table:covered-table-cell/>
          <table:table-cell office:value-type="float" office:value="940134.84" table:style-name="ce20">
            <text:p>940134,8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13:1678</text:p>
          </table:table-cell>
          <table:covered-table-cell/>
          <table:table-cell office:value-type="float" office:value="544244.4" table:style-name="ce20">
            <text:p>544244,4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15:35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17:5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23:39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401002:34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2001026:744</text:p>
          </table:table-cell>
          <table:covered-table-cell/>
          <table:table-cell office:value-type="float" office:value="870258.78" table:style-name="ce20">
            <text:p>870258,7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2001026:745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2101001:5314</text:p>
          </table:table-cell>
          <table:covered-table-cell/>
          <table:table-cell office:value-type="float" office:value="385331.68" table:style-name="ce20">
            <text:p>385331,6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300006:410</text:p>
          </table:table-cell>
          <table:covered-table-cell/>
          <table:table-cell office:value-type="float" office:value="4781749.68" table:style-name="ce20">
            <text:p>4781749,6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300006:411</text:p>
          </table:table-cell>
          <table:covered-table-cell/>
          <table:table-cell office:value-type="float" office:value="2593693.44" table:style-name="ce20">
            <text:p>2593693,4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8:0400001:22</text:p>
          </table:table-cell>
          <table:covered-table-cell/>
          <table:table-cell office:value-type="float" office:value="294460.26" table:style-name="ce20">
            <text:p>294460,2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8:0400002:2</text:p>
          </table:table-cell>
          <table:covered-table-cell/>
          <table:table-cell office:value-type="float" office:value="252246.52" table:style-name="ce20">
            <text:p>252246,5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8:0400005:15</text:p>
          </table:table-cell>
          <table:covered-table-cell/>
          <table:table-cell office:value-type="float" office:value="139460.73000000001" table:style-name="ce20">
            <text:p>139460,7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8:0400007:10</text:p>
          </table:table-cell>
          <table:covered-table-cell/>
          <table:table-cell office:value-type="float" office:value="343795.95" table:style-name="ce20">
            <text:p>343795,9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8:2900003:209</text:p>
          </table:table-cell>
          <table:covered-table-cell/>
          <table:table-cell office:value-type="float" office:value="455194.35" table:style-name="ce20">
            <text:p>455194,3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000000:10841</text:p>
          </table:table-cell>
          <table:covered-table-cell/>
          <table:table-cell office:value-type="float" office:value="166400" table:style-name="ce20">
            <text:p>16640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3800001:2</text:p>
          </table:table-cell>
          <table:covered-table-cell/>
          <table:table-cell office:value-type="float" office:value="75260" table:style-name="ce20">
            <text:p>7526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000000:4996</text:p>
          </table:table-cell>
          <table:covered-table-cell/>
          <table:table-cell office:value-type="float" office:value="333462" table:style-name="ce20">
            <text:p>333462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6200001:320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6200001:32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200006:38</text:p>
          </table:table-cell>
          <table:covered-table-cell/>
          <table:table-cell office:value-type="float" office:value="376481.16" table:style-name="ce20">
            <text:p>376481,1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6200006: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1:1100006:244</text:p>
          </table:table-cell>
          <table:covered-table-cell/>
          <table:table-cell office:value-type="float" office:value="333766.74" table:style-name="ce20">
            <text:p>333766,7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2:0000000:58</text:p>
          </table:table-cell>
          <table:covered-table-cell/>
          <table:table-cell office:value-type="float" office:value="12888018.49" table:style-name="ce20">
            <text:p>12888018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2:2100007:352</text:p>
          </table:table-cell>
          <table:covered-table-cell/>
          <table:table-cell office:value-type="float" office:value="573540" table:style-name="ce20">
            <text:p>57354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2:3200009:396</text:p>
          </table:table-cell>
          <table:covered-table-cell/>
          <table:table-cell office:value-type="float" office:value="304290" table:style-name="ce20">
            <text:p>30429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2:3400018:129</text:p>
          </table:table-cell>
          <table:covered-table-cell/>
          <table:table-cell office:value-type="float" office:value="41823" table:style-name="ce20">
            <text:p>41823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4:0100033:305</text:p>
          </table:table-cell>
          <table:covered-table-cell/>
          <table:table-cell office:value-type="float" office:value="169560" table:style-name="ce20">
            <text:p>16956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000000:14344</text:p>
          </table:table-cell>
          <table:covered-table-cell/>
          <table:table-cell office:value-type="float" office:value="594681.56999999995" table:style-name="ce20">
            <text:p>594681,5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000000:14345</text:p>
          </table:table-cell>
          <table:covered-table-cell/>
          <table:table-cell office:value-type="float" office:value="7393.75" table:style-name="ce20">
            <text:p>7393,7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0000000:14346</text:p>
          </table:table-cell>
          <table:covered-table-cell/>
          <table:table-cell office:value-type="float" office:value="71100" table:style-name="ce20">
            <text:p>7110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0000000:3788</text:p>
          </table:table-cell>
          <table:covered-table-cell/>
          <table:table-cell office:value-type="float" office:value="134658585.59999999" table:style-name="ce20">
            <text:p>134658585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0300011:435</text:p>
          </table:table-cell>
          <table:covered-table-cell/>
          <table:table-cell office:value-type="float" office:value="2145247.2799999998" table:style-name="ce20">
            <text:p>2145247,28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0300011:436</text:p>
          </table:table-cell>
          <table:covered-table-cell/>
          <table:table-cell office:value-type="float" office:value="244032" table:style-name="ce20">
            <text:p>244032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2600003:414</text:p>
          </table:table-cell>
          <table:covered-table-cell/>
          <table:table-cell office:value-type="float" office:value="296169.46000000002" table:style-name="ce20">
            <text:p>296169,4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2600003:415</text:p>
          </table:table-cell>
          <table:covered-table-cell/>
          <table:table-cell office:value-type="float" office:value="269671.53999999998" table:style-name="ce20">
            <text:p>269671,5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3100007:245</text:p>
          </table:table-cell>
          <table:covered-table-cell/>
          <table:table-cell office:value-type="float" office:value="571696.02" table:style-name="ce20">
            <text:p>571696,0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3600007:495</text:p>
          </table:table-cell>
          <table:covered-table-cell/>
          <table:table-cell office:value-type="float" office:value="9112.5" table:style-name="ce20">
            <text:p>9112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3700002:401</text:p>
          </table:table-cell>
          <table:covered-table-cell/>
          <table:table-cell office:value-type="float" office:value="15818.75" table:style-name="ce20">
            <text:p>15818,7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3800001:492</text:p>
          </table:table-cell>
          <table:covered-table-cell/>
          <table:table-cell office:value-type="float" office:value="19462.5" table:style-name="ce20">
            <text:p>19462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3800003:346</text:p>
          </table:table-cell>
          <table:covered-table-cell/>
          <table:table-cell office:value-type="float" office:value="98656.25" table:style-name="ce20">
            <text:p>98656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26017:2533</text:p>
          </table:table-cell>
          <table:covered-table-cell/>
          <table:table-cell office:value-type="float" office:value="17506.25" table:style-name="ce20">
            <text:p>17506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27000:248</text:p>
          </table:table-cell>
          <table:covered-table-cell/>
          <table:table-cell office:value-type="float" office:value="579920" table:style-name="ce20">
            <text:p>57992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3:62</text:p>
          </table:table-cell>
          <table:covered-table-cell/>
          <table:table-cell office:value-type="float" office:value="672021.74" table:style-name="ce20">
            <text:p>672021,7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0405</text:p>
          </table:table-cell>
          <table:covered-table-cell/>
          <table:table-cell office:value-type="float" office:value="569209.59999999998" table:style-name="ce20">
            <text:p>569209,6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18:10406</text:p>
          </table:table-cell>
          <table:covered-table-cell/>
          <table:table-cell office:value-type="float" office:value="64525" table:style-name="ce20">
            <text:p>64525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18:2526</text:p>
          </table:table-cell>
          <table:covered-table-cell/>
          <table:table-cell office:value-type="float" office:value="1646990" table:style-name="ce20">
            <text:p>164699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8:3109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8:324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8:3377</text:p>
          </table:table-cell>
          <table:covered-table-cell/>
          <table:table-cell office:value-type="float" office:value="241997.76" table:style-name="ce20">
            <text:p>241997,7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18:3382</text:p>
          </table:table-cell>
          <table:covered-table-cell/>
          <table:table-cell office:value-type="float" office:value="281725.12" table:style-name="ce20">
            <text:p>281725,1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72000:990</text:p>
          </table:table-cell>
          <table:covered-table-cell/>
          <table:table-cell office:value-type="float" office:value="240220" table:style-name="ce20">
            <text:p>240220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8016:231</text:p>
          </table:table-cell>
          <table:covered-table-cell/>
          <table:table-cell office:value-type="float" office:value="132546" table:style-name="ce20">
            <text:p>132546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8016:232</text:p>
          </table:table-cell>
          <table:covered-table-cell/>
          <table:table-cell office:value-type="float" office:value="132543" table:style-name="ce20">
            <text:p>132543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1200002:382</text:p>
          </table:table-cell>
          <table:covered-table-cell/>
          <table:table-cell office:value-type="float" office:value="367936" table:style-name="ce20">
            <text:p>367936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1200002:383</text:p>
          </table:table-cell>
          <table:covered-table-cell/>
          <table:table-cell office:value-type="float" office:value="710001.5" table:style-name="ce20">
            <text:p>710001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200014:203</text:p>
          </table:table-cell>
          <table:covered-table-cell/>
          <table:table-cell office:value-type="float" office:value="235996.45" table:style-name="ce20">
            <text:p>235996,4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1200014:204</text:p>
          </table:table-cell>
          <table:covered-table-cell/>
          <table:table-cell office:value-type="float" office:value="235709" table:style-name="ce20">
            <text:p>235709,0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1200014:205</text:p>
          </table:table-cell>
          <table:covered-table-cell/>
          <table:table-cell office:value-type="float" office:value="235996.45" table:style-name="ce20">
            <text:p>235996,4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6700018:408</text:p>
          </table:table-cell>
          <table:covered-table-cell/>
          <table:table-cell office:value-type="float" office:value="382211.55" table:style-name="ce20">
            <text:p>382211,5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0000000:7657</text:p>
          </table:table-cell>
          <table:covered-table-cell/>
          <table:table-cell office:value-type="float" office:value="264025411.77000001" table:style-name="ce20">
            <text:p>264025411,77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9302006:366</text:p>
          </table:table-cell>
          <table:covered-table-cell/>
          <table:table-cell office:value-type="float" office:value="5818355.9199999999" table:style-name="ce20">
            <text:p>5818355,9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9302006:376</text:p>
          </table:table-cell>
          <table:covered-table-cell/>
          <table:table-cell office:value-type="float" office:value="4203286.0199999996" table:style-name="ce20">
            <text:p>4203286,0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1100006:72</text:p>
          </table:table-cell>
          <table:covered-table-cell/>
          <table:table-cell office:value-type="float" office:value="491918.5" table:style-name="ce20">
            <text:p>491918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2800001:560</text:p>
          </table:table-cell>
          <table:covered-table-cell/>
          <table:table-cell office:value-type="float" office:value="326956.34000000003" table:style-name="ce20">
            <text:p>326956,3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3906001:206</text:p>
          </table:table-cell>
          <table:covered-table-cell/>
          <table:table-cell office:value-type="float" office:value="27419.49" table:style-name="ce20">
            <text:p>27419,49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3808</text:p>
          </table:table-cell>
          <table:covered-table-cell/>
          <table:table-cell office:value-type="float" office:value="95989199.049999997" table:style-name="ce20">
            <text:p>95989199,0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7057:406</text:p>
          </table:table-cell>
          <table:covered-table-cell/>
          <table:table-cell office:value-type="float" office:value="1090039.5" table:style-name="ce20">
            <text:p>1090039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57:407</text:p>
          </table:table-cell>
          <table:covered-table-cell/>
          <table:table-cell office:value-type="float" office:value="1151580.5" table:style-name="ce20">
            <text:p>1151580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03:235</text:p>
          </table:table-cell>
          <table:covered-table-cell/>
          <table:table-cell office:value-type="float" office:value="915590.9" table:style-name="ce20">
            <text:p>915590,9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7003:236</text:p>
          </table:table-cell>
          <table:covered-table-cell/>
          <table:table-cell office:value-type="float" office:value="916392.26" table:style-name="ce20">
            <text:p>916392,2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10011:6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3002:916</text:p>
          </table:table-cell>
          <table:covered-table-cell/>
          <table:table-cell office:value-type="float" office:value="236186.02" table:style-name="ce20">
            <text:p>236186,0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3002:917</text:p>
          </table:table-cell>
          <table:covered-table-cell/>
          <table:table-cell office:value-type="float" office:value="789667.34" table:style-name="ce20">
            <text:p>789667,34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41:10</text:p>
          </table:table-cell>
          <table:covered-table-cell/>
          <table:table-cell office:value-type="float" office:value="1112747.1599999999" table:style-name="ce20">
            <text:p>1112747,1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5016:573</text:p>
          </table:table-cell>
          <table:covered-table-cell/>
          <table:table-cell office:value-type="float" office:value="859412.5" table:style-name="ce20">
            <text:p>859412,50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33001:28</text:p>
          </table:table-cell>
          <table:covered-table-cell/>
          <table:table-cell office:value-type="float" office:value="401299.86" table:style-name="ce20">
            <text:p>401299,86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2001:37</text:p>
          </table:table-cell>
          <table:covered-table-cell/>
          <table:table-cell office:value-type="float" office:value="534029.25" table:style-name="ce20">
            <text:p>534029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4007:663</text:p>
          </table:table-cell>
          <table:covered-table-cell/>
          <table:table-cell office:value-type="float" office:value="1668111.72" table:style-name="ce20">
            <text:p>1668111,72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36:34:0604007:664</text:p>
          </table:table-cell>
          <table:covered-table-cell/>
          <table:table-cell office:value-type="float" office:value="405720.25" table:style-name="ce22">
            <text:p>405720,25</text:p>
          </table:table-cell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5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1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7000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1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7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2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00000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000000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00000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1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18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18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18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1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8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8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18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18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18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18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1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18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1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1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1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1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18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18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18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180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1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1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8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8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18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1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18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18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18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1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18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1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18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18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18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18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18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1800009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18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18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18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180000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1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1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18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1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2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2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2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4208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4208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4208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4208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400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6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1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1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1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1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1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1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1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1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1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1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1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1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1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12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1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12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1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1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1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1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1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1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12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12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1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1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1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1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1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1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1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1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12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1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12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1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1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1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1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1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1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1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1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1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1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1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1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1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1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1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1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1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1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1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12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1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1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12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12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12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12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1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12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12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1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12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12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1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12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1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12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1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12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12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1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1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1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1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1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1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1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1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1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1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1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12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1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1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1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12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12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12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12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1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1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12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12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12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12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1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1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12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12000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1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1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1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1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1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20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12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12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1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1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1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1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1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1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12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1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1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1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1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12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12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1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12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1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12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12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1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1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1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12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12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1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1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1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12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1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12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1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1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1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12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1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1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1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1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1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1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1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1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12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1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1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1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1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1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1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1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12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1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12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12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12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1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1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1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1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1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1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1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1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12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12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12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1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1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12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12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1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12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12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1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12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12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12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12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12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12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1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12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12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1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12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1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1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12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12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12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12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1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1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12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1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12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12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1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12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1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1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1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1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12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1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12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12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1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1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1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1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1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1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1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120001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120001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120001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1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1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1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12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1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1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2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2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12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12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1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120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120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12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12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1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1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1200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1200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12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1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12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1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12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12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1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12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12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1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1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12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12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12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12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12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1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12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12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12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12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1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12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12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1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1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1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12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1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12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1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1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1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1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1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1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12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1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1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1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1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1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1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1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1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1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1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1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1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1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1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1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12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12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12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12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12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12000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12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12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12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12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1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12000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12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1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1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1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1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1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1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1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1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1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12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12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1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1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1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1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12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1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12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12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1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12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12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12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12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1200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12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12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12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12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1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1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12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12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1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12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12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12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1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120001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12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12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12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12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1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1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12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12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12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12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12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1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12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1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1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1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1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1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1200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12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1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1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9:12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9:12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9:12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9:1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9:1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9:1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9:1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9:12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9:1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9:1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9:1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9:1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9:1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9:1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9:12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9:1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9:12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9:1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9:12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9:1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9:12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9:12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9:12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9:12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9:1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9:1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9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9:1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9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9:12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9:1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9:1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9:1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9:12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9:1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9:1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9:1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9:12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9:12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9:12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9:12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9:1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9:12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9:12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9:1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9:1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9:12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9:1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9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9:1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9:1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9:12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9:1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9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9:12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9:1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9:12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9:1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9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9:1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9:1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9:1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9:12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9:12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9:12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9:1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9:12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9:12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9:12000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9:1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9:12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9:1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9:1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9:1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9:1200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9:12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9:12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9:1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9:1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9:12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9:1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9:1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9:12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9:12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9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9:12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9:12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9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9:12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9:12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9:1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9:12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9:12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9:12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9:12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9:12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9:1200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9:1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9:12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9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9:12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9:1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9:1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9:12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9:1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9:12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9:12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9:12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9:12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9:12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9:12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9:12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9:12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9:12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9:12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9:1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9:120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9:12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9:120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9:12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9:1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9:1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9:1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9:1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9:12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9:12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9:12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9:12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9:12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9:12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9:12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9:1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9:1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9:120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9:12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9:12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9:12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9:12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9:12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9:12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9:12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9:12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9:12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9:12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9:12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9:1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9:1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9:12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9:12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9:1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9:1200018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9:1200018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9:120001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9:12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9:12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9:12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9:12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9:12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9:1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9:12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9:1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9:12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9:1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9:1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9:12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9:12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9:12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9:1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9:12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9:1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9:12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9:12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9:1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9:12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9:12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9:1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9:1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9:1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9:12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9:12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9:12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9:1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9:12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9:1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9:12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9:12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9:12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9:12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9:12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9:1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9:12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9:120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9:12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9:12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9:1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9:1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0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0:010028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0:15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0:2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0:5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0:50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0:5100019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0:5100019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0:5100019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0:5100019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0:53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0:5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1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1:4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2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2:0000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2:0000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2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2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2:0000000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2:0000000:3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2:1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2:1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2:6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2:6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2:63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2:6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2:63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3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00000:16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5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8105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5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5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5:000000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5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5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5:1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5:1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5:10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5:10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5:1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5:1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5:1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5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5:1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5:1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5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1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1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1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1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1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1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1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59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590002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5900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590002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59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590002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590002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59000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59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59000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5900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59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59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59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590002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59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59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59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5:59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5:5900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5:5900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5:59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5:59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5:59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5:59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5:59000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5:59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5:59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5:59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5:590003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5:5900030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5:59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5:590003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5:5900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5:590003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59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59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59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59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59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0101007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0101007:5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101007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10104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1301008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45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30000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500001:4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500001:4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500001:4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500001:4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7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7:01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7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7:01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7:0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7:08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7:490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7:5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7:64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8:01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8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8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8:0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8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0104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5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0:6200001:3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840001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2:0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2:24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0000000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0101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101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0101005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010100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1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0101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01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01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01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01010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01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01010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0101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0101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1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1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1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10100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10100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010100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10100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010100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010100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010100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010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01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0101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0101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0101006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0101006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010100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010100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010100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0101006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010100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0101006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0101006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010100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010100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010100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010100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010100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010100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0101006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01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010100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010100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010100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010100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010100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010100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010100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010100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0101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010100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010100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010100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010100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3:010100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3:010100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3:010100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3:010100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010100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010100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010100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3:010100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3:010100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3:0101006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3:0101006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3:010100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3:010100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3:010100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3:01010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3:010100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3:010100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3:0101006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3:0101006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3:010100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3:010100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3:010100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3:010100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3:010100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3:010100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3:010100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3:010100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010100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010100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010100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010100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010100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010100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010100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010100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010100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010100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010100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010100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010100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01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010100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010100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010100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010100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010100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01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010100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010100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010100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010100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0101006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010100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010100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010100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010100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010100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010100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010100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0101006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010100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01010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010100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010100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010100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010100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0101006:1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0101006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0101006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0101006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0101006:1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0101006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3:010100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0101006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0101006:1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0101006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0101006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0101006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0101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01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01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0101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3:0101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3:010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3:0101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01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0101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010100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010100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0101006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010100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010100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0101006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0101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010100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3:0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3:0101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01010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3:010100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3:01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3:01010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3:0101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3:0101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3:01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3:0101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3:0101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0101006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3:01010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3:01010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0101006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0101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0101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010100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010100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0101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0101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0101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01010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01010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0101006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0101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0101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0101006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0101006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010100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0101006:9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0101006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010100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0101006: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0101006: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0101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0101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0101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0101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0101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0101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0101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0101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0101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01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0101007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01010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0101007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3:01010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3:0101007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3:0101007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3:0101007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3:0101007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3:01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3:0101007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3:0101007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3:010100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3:0101007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3:01010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3:0101007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3:0101007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3:010100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3:0101007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3:0101007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3:0101007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3:0101007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3:0101007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3:010100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3:010100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3:0101007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3:01010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3:01010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3:01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3:0101007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3:01010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3:01010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3:01010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3:0101007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3:01010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3:01010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3:01010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3:0101007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3:0101007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3:0101007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3:0101007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3:0101007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3:0101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3:0101007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3:0101007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3:0101007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3:0101007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3:0101007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3:0101007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3:0101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3:0101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3:010100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3:0101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3:0101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3:0101007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3:0101007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3:0101007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3:0101007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3:0101007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3:0101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3:0101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3:0101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3:0101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3:0101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3:0101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3:0101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3:0101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3:0101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3:0101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3:0101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3:01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3:0101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3:0101007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3:0101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3:0101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3:0101007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3:0101007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3:0101007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3:0101007:2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3:0101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3:0101007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3:0101007:2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3:0101007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3:0101007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3:0101007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3:0101007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3:0101007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3:0101007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3:0101007:30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3:0101007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3:0101007:3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3:0101007:30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3:0101007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3:0101007:3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3:0101007:30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3:0101007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3:0101007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3:0101007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3:0101007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3:0101007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3:0101007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3:0101007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3:0101007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3:0101007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3:0101007:3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3:01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3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3:0101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3:0101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3:010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3:0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3:0101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3:0101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3:0101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3:0101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3:0101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3:0101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3:0101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3:0101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3:0101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3:0101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3:0101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3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3:01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3:0101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3:0101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3:0101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3:0101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3:0101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3:0101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3:0101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3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3:01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3:0101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3:01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3:01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3:0101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3:0101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3:01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3:01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3:01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3:0101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3:01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3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3:0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3:0101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3:01010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3:0101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3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3:0101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3:0101010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3:01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3:0101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3:0101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3:0101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3:01010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3:0101010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3:0101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3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3:01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3:01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3:0101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3:0101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3:0101010:8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3:0101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3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3:0101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3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3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3:0101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3:01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3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3:0101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3:010101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3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3:0102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3:0102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3:0102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01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0102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0102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0102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102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01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1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0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01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010200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1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1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102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1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102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102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0102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0103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0103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01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010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0106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4:40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4:40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4:40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4:40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4:4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4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000000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3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30001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6000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800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18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25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3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37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37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5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70000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70000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819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36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1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1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16:5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18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1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1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18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5:9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1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20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68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83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84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7:02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7:05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107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107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7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0107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0107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0107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0107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0107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0107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48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428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02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02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02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02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0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0:16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0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1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1:0100035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1:0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1:40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1:40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1:40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1:4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1:40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1:4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1:40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1:4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1:4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1:40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1:4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1:4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1:4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1:4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1:40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1:4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1:40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1:40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1:40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1:40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1:40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1:4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1:40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1:40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1:40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1:4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1:4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1:40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1:40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1:40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1:40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1:40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1:40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1:40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1:40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1:40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1:400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1:40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1:4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1:40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1:40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1:40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1:40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1:40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1:40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1:40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1:400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1:40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1:40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1:40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1:40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1:4000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1:4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1:4000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1:40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1:40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1:4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1:4001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1:400100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1:4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1:4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1:4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1:41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1:4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1:4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1:4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1:410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1:4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1:4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1:4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1:4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1:41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2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2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2:000000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2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2:0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2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2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2:0000000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2:0000000:1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2:0000000:19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2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2:0000000: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2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2:0000000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2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2:0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2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2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2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2:0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2:3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2:30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2:30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2:3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2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2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2:3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2:3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2:3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2:30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2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2:3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2:30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2:3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2:3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2:3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2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2:30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2:30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2:30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2:3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2:3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2:30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2:30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2:30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2:300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2:30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2:30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2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2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2:3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2:3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2:30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2:3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2:3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2:30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2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2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2:30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2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2:30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2:30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2:30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2:3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2:3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2:3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2:3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2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2:3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2:3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2:3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2:30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2:30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2:3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2:3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2:3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2:30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2:3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2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2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2:3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2:3000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2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2:30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2:3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2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2:3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2:30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2:3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2:3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2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2:3000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2:3000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2:30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2:30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2:30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2:30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2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2:3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2:3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2:30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2:3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2:3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2:3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2:3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2:3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2:3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2:30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2:3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2:3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2:3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2:3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2:3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2:3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2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2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2:30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2:30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2:30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2:30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2:3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2:30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2:3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2:3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2:30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2:3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2:3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2:3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2:3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2:30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2:300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2:300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2:30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2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2:3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2:3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2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2:3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2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2:32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2:3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2:3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2:32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2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2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2:3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2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2:3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2:3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2:3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2:32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2:3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2:32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2:3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2:3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2:3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2:3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2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2:6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2:660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000000:440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7080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180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1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109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30101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32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32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32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324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32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32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32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32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32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32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32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324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324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324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324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324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32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32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324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324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324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324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324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324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324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32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324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324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324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324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324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324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324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32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32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324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324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324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324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32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324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32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32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324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324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324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324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32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324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324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324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32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324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324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24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2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2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24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24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24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24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24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2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24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24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24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24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24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24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2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2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2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2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2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2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2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2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2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2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2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2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2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2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2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2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2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2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2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2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2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2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2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2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2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2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25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2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2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2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2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2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25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25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25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2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2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2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2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2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2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2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2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2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2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2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2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2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2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25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3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3402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5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4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4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404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4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5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50101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507022:19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21">
            <text:p>1728</text:p>
          </table:table-cell>
          <table:table-cell office:value-type="string" table:number-columns-spanned="3" table:number-rows-spanned="1" table:style-name="ce2">
            <text:p>36:34:0547010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25F5F7742F9EE343789B37426520983B1F3223F7B1FFB5D39E2D66E9162215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06T06:33:24Z</meta:creation-date>
    <dc:date>2023-09-06T06:33:25Z</dc:date>
  </office:meta>
</office:document-meta>
</file>